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loext:graphic-properties draw:fill="solid" draw:fill-color="#ffffff"/>
      <style:paragraph-properties fo:margin-top="0in" fo:margin-bottom="0.111in" loext:contextual-spacing="false" fo:line-height="171%" fo:background-color="#ffffff" fo:padding="0in" fo:border="none"/>
    </style:style>
    <style:style style:name="P4"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5" style:family="paragraph" style:parent-style-name="Standard" style:list-style-name="WWNum1">
      <loext:graphic-properties draw:fill="solid" draw:fill-color="#ffffff"/>
      <style:paragraph-properties fo:margin-left="0.5in" fo:margin-right="0in" fo:margin-top="0in" fo:margin-bottom="0.25in" loext:contextual-spacing="false" fo:line-height="100%" fo:text-indent="-0.25in" style:auto-text-indent="false" fo:background-color="#ffffff"/>
    </style:style>
    <style:style style:name="P6" style:family="paragraph" style:parent-style-name="Standard">
      <loext:graphic-properties draw:fill="solid" draw:fill-color="#ffffff"/>
      <style:paragraph-properties fo:margin-top="0in" fo:margin-bottom="0.25in" loext:contextual-spacing="false" fo:line-height="100%" fo:background-color="#ffffff"/>
    </style:style>
    <style:style style:name="P7" style:family="paragraph" style:parent-style-name="Standard" style:master-page-name="Standard">
      <style:paragraph-properties fo:text-align="center" style:justify-single-word="false" style:page-number="1"/>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color="#000000" style:font-name="Arial" fo:font-size="11pt" style:font-name-asian="Arial1" style:font-size-asian="11pt" style:font-name-complex="Arial1" style:font-size-complex="11pt"/>
    </style:style>
    <style:style style:name="T4" style:family="text">
      <style:text-properties fo:color="#000000" fo:font-size="11pt" style:font-size-asian="11pt" style:font-size-complex="11pt"/>
    </style:style>
    <style:style style:name="T5" style:family="text">
      <style:text-properties style:font-name="Roboto" style:font-name-asian="Roboto2" style:font-name-complex="Roboto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AT/ ACT COVID-19 Guidelines</text:span></text:p>
      <text:p text:style-name="P1"/>
      <text:p text:style-name="P3"><text:span text:style-name="T2">SAT:</text:span></text:p>
      <text:p text:style-name="P3">Due to a higher volume of test takers as well as COVID distancing guidelines, testing centers are experiencing limited availability. Therefore we advise parents &amp; students to sign up for the SAT they plan to take as soon as possible. SAT testing centers will adhere to all CDC COVID-19 guidelines including wearing face masks, staying 6 feet apart, and checking incoming students and staff for COVID-19 symptoms (fever, cough, shortness of breath). </text:p>
      <text:p text:style-name="P3"><text:span text:style-name="T2">ACT:</text:span></text:p>
      <text:p text:style-name="P3">When entering an ACT testing center students will be screened for COVID-19 symptoms (fever, cough, shortness of breath). Students are encouraged to wear masks and required to be 6ft from one another. In addition, test sight administrators will also be screened for COVID-19 symptoms, required to wear a mask, and test sites will adhere to CDC safety standards. </text:p>
      <text:p text:style-name="Standard"><text:span text:style-name="T2">What to bring day of the test:</text:span></text:p>
      <text:p text:style-name="P2"/>
      <text:p text:style-name="Standard"><text:span text:style-name="T2"><text:tab/>Necessary: </text:span></text:p>
      <text:p text:style-name="P2"/>
      <text:list xml:id="list2969535397" text:style-name="WWNum1">
        <text:list-item>
          <text:p text:style-name="P4">Your Admission Ticket</text:p>
        </text:list-item>
        <text:list-item>
          <text:p text:style-name="P4"><text:a xlink:type="simple" xlink:href="https://collegereadiness.collegeboard.org/sat/taking-the-test/id-requirements" text:style-name="ListLabel_20_10" text:visited-style-name="ListLabel_20_10">Acceptable photo ID</text:a></text:p>
        </text:list-item>
        <text:list-item>
          <text:p text:style-name="P4">Two No. 2 pencils with erasers</text:p>
        </text:list-item>
        <text:list-item>
          <text:p text:style-name="P4"><text:a xlink:type="simple" xlink:href="https://collegereadiness.collegeboard.org/sat/taking-the-test/calculator-policy" text:style-name="ListLabel_20_10" text:visited-style-name="ListLabel_20_10">An approved calculator</text:a></text:p>
        </text:list-item>
        <text:list-item>
          <text:p text:style-name="P5">Epinephrine auto-injectors (e.g., EpiPens) are permitted without the need for accommodations. They must be placed in a clear bag and stored under the student’s desk during testing. </text:p>
        </text:list-item>
      </text:list>
      <text:p text:style-name="P6"><text:tab/><text:span text:style-name="T2">Optional:</text:span></text:p>
      <text:list xml:id="list150553430900587" text:continue-numbering="true" text:style-name="WWNum1">
        <text:list-item>
          <text:p text:style-name="P4">Handsanitizer (germ-x)</text:p>
        </text:list-item>
        <text:list-item>
          <text:p text:style-name="P4">A watch (without an audible alarm)</text:p>
        </text:list-item>
        <text:list-item>
          <text:p text:style-name="P4">Extra batteries and backup equipment—you’ll have to ask for permission to access them. They cannot be on your desk during the test.</text:p>
        </text:list-item>
        <text:list-item>
          <text:p text:style-name="P4">A bag or backpack</text:p>
        </text:list-item>
        <text:list-item>
          <text:p text:style-name="P4">A drink or snacks (for your break)</text:p>
        </text:list-item>
        <text:list-item>
          <text:p text:style-name="P5"><text:span text:style-name="T5">Breakfast before you arrive</text:span></text:p>
        </text:list-item>
      </text:list>
      <text:p text:style-name="P6"/>
      <text:p text:style-name="P6"><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505050" style:font-name="Arial" fo:font-family="Arial" style:font-family-generic="roman" style:font-pitch="variable" fo:font-size="11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244" meta:character-count="1448" meta:non-whitespace-character-count="1228"/>
    <meta:generator>LibreOfficeDev/6.0.5.2$Linux_X86_64 LibreOffice_project/</meta:generator>
  </office:meta>
</office:document-meta>
</file>