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text-properties style:text-underline-style="solid" style:text-underline-width="auto" style:text-underline-color="font-color" fo:font-weight="bold" style:font-weight-asian="bold"/>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paragraph-properties fo:margin-left="0in" fo:margin-right="0in" fo:text-indent="0.5in" style:auto-text-indent="false"/>
    </style:style>
    <style:style style:name="P8" style:family="paragraph" style:parent-style-name="Standard" style:master-page-name="Standard">
      <style:paragraph-properties fo:text-align="center" style:justify-single-word="false" style:page-number="1"/>
    </style:style>
    <style:style style:name="T1" style:family="text">
      <style:text-properties fo:font-size="14pt" fo:font-weight="bold" style:font-size-asian="14pt" style:font-weight-asian="bold" style:font-size-complex="14pt"/>
    </style:style>
    <style:style style:name="T2" style:family="text">
      <style:text-properties fo:font-size="14pt" style:text-underline-style="solid" style:text-underline-width="auto" style:text-underline-color="font-color"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style:text-underline-style="solid" style:text-underline-width="auto" style:text-underline-color="font-color"/>
    </style:style>
    <style:style style:name="T5"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 text:c="5"/>*ACT Updates*</text:span></text:p>
      <text:p text:style-name="P2"/>
      <text:p text:style-name="Standard"><text:span text:style-name="T2">Section Retesting:</text:span></text:p>
      <text:p text:style-name="P2"/>
      <text:p text:style-name="Standard"><text:span text:style-name="T3">“Starting with the September 2020 national test date, students will have more choices than ever, plus greater confidence that the ACT test reflects their hard work, overall academic achievement, and potential for success. Now is the time to become familiar with the new options and what they mean for college and career planning.” -ACT.org</text:span></text:p>
      <text:p text:style-name="P3"/>
      <text:list xml:id="list135837914" text:style-name="WWNum1">
        <text:list-item>
          <text:p text:style-name="P6"><text:span text:style-name="T4">What does this mean?</text:span></text:p>
        </text:list-item>
      </text:list>
      <text:p text:style-name="P5"/>
      <text:p text:style-name="P7">Beginning September 2020, students will be allowed to retake sections of the ACT. This means if a student did poorly on a subject or wishes to improve their overall score, they will be allowed to retake a section of the test. By allowing for section retesting, students will have more options available, will receive less stress associated with College Admission Exams, and be more confident that their test scores reflect their overall academic achievement and potential. </text:p>
      <text:p text:style-name="P7">These sections will be split into English, Math, Reading, and Science. There will be no limit to the number of sections retesting a student can take. A student’s highest test scores will be superscored to create a composite score. This restructuring will mean that students will no longer have to take the full test in one sitting, although the option is still available.</text:p>
      <text:p text:style-name="Standard"><text:tab/>In order to take a section test, a student must first complete a full ACT test. In addition, the subject retest is only offered online, which means a student must be sure to sign up for a testing center with this option. </text:p>
      <text:p text:style-name="Standard"/>
      <text:p text:style-name="Standard"/>
      <text:p text:style-name="Standard"><text:span text:style-name="T2">Online Testing:</text:span></text:p>
      <text:p text:style-name="P2"/>
      <text:p text:style-name="P7">Beginning with the September test date, the ACT is offering an online testing option. Still proctorred through facilities working with the ACT, this online test will be available for students. One of the benefits to online testing is a quicker response on a student’s score. In just 2 days a student will know their results of the ACT. </text:p>
      <text:p text:style-name="P4"/>
      <text:p text:style-name="Standard"><text:span text:style-name="T2">Superscore:</text:span></text:p>
      <text:p text:style-name="P2"/>
      <text:p text:style-name="Standard">The ACT will now allow students to superscore their test scores. The superscore allows for different attempts at the ACT to be matched in order to create a composite score. For example, after the first attempt the student received a 21 in english, a 19 in math, a 22 in reading, and 18 in science. On the second attempt the student decides to just retake science and math and scores 22 and 18 respectively. The student then decides to use the new, higher, </text:p>
      <text:p text:style-name="P1"><text:span text:style-name="T1">*ACT Summer Test Dates &amp; Fall/ Winter Remote Proctoring*</text:span></text:p>
      <text:p text:style-name="P4"/>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397" meta:character-count="2336" meta:non-whitespace-character-count="1942"/>
    <meta:generator>LibreOfficeDev/6.0.5.2$Linux_X86_64 LibreOffice_project/</meta:generator>
  </office:meta>
</office:document-meta>
</file>